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Van Lanschotstraat 20 te Achtm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uni 2026 met registratienummer 06521040369 voor het gedempt hebben van B-watergangen OWL33023 en OWL33024 en het gedeeltelijk gedempt hebben van B-watergangen OWL33025 en OWL33027 aan Van Lanschotstraat 20 te Achtmaal ten behoeve van het maken tot een geheel perceel . Indien u meer informatie wenst over de aanvraag kunt u contact opnemen via vergunningen@brabantsedelta.nl.</text:p>
            <text:p text:style-name="common-al"/>
            <text:p text:style-name="last-al">Breda, 2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6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Van Lanschotstraat 20 te Achtmaal.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63</meta:user-defined>
    <meta:user-defined meta:name="OVERHEIDop.WsbID/DC.identifier">wsb-2026-16863</meta:user-defined>
    <meta:user-defined meta:name="OVERHEIDop.versieInformatie"/>
  </office:meta>
</office:document-meta>
</file>