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plaatsen van een damwand ter plaatse van Parallelweg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een damwand ter plaatse van Parallelweg te Schelluinen buiten behandeling gelaten. 
</text:p>
            <text:p text:style-name="common-al">Zaaknummer: 331153
</text:p>
            <text:p text:style-name="common-al">DSO verzoeknummer: 2026050600229
</text:p>
            <text:p text:style-name="common-al">Start bezwaartermijn: 26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6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153</meta:user-defined>
    <meta:user-defined meta:name="DCTERMS.abstract">het plaatsen van een damwand ter plaatse van Parallelweg te Schellui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plaatsen van een damwand ter plaatse van Parallelweg te Schelluin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62</meta:user-defined>
    <meta:user-defined meta:name="OVERHEIDop.WsbID/DC.identifier">wsb-2026-16862</meta:user-defined>
    <meta:user-defined meta:name="OVERHEIDop.versieInformatie"/>
  </office:meta>
</office:document-meta>
</file>