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een PVC-gasleiding in de kernzone van de waterkering ter hoogte van Grote Sloot 292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6-2026
				</text:p>
            <text:p text:style-name="common-al">
            <text:span text:style-name="nadrukvet"> Zaaknummer: </text:span> 2026041520143
				</text:p>
            <text:p text:style-name="common-al">
            <text:span text:style-name="nadrukvet"> Besluitkenmerk: </text:span> 999900001266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520143</meta:user-defined>
    <meta:user-defined meta:name="DCTERMS.abstract">het vervangen een PVC-gasleiding in de kernzone van de waterkering ter hoogte van Grote Sloot 292 in Schagerbrug</meta:user-defined>
    <dc:language>nl</dc:language>
    <meta:user-defined meta:name="OVERHEIDop.locatietype/OVERHEIDop.gebiedsmarkering">Punt</meta:user-defined>
    <meta:user-defined meta:name="DC.title">Verleende vergunning voor het vervangen een PVC-gasleiding in de kernzone van de waterkering ter hoogte van Grote Sloot 292 in Schagerbrug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61</meta:user-defined>
    <meta:user-defined meta:name="OVERHEIDop.WsbID/DC.identifier">wsb-2026-16861</meta:user-defined>
    <meta:user-defined meta:name="OVERHEIDop.versieInformatie"/>
  </office:meta>
</office:document-meta>
</file>