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Kraaiheuvelstraat 16 te Achtm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juni 2026 met registratienummer 06521040365 voor het gedempt hebben van B-watergang OWL33064 aan Kraaiheuvelstraat, ter hoogte van nr. 16, te Achtmaal ten behoeve van het maken van een geheel perceel en betere waterfiltratie in de grond. Indien u meer informatie wenst over de aanvraag kunt u contact opnemen via vergunningen@brabantsedelta.nl.</text:p>
            <text:p text:style-name="common-al"/>
            <text:p text:style-name="last-al">Breda, 29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86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Kraaiheuvelstraat 16 te Achtmaal.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860</meta:user-defined>
    <meta:user-defined meta:name="OVERHEIDop.WsbID/DC.identifier">wsb-2026-16860</meta:user-defined>
    <meta:user-defined meta:name="OVERHEIDop.versieInformatie"/>
  </office:meta>
</office:document-meta>
</file>