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eizuwe 131 3633AG Vreeland - AGV - AGV2026-00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eizuwe 131 3633AG Vreeland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3-06-2026 15:20 en geregistreerd onder zaaknummer AGV2026-0030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17</meta:user-defined>
    <meta:user-defined meta:name="DCTERMS.abstract">Omgevingvergunning Water, Stedin Netbeheer BV, ter hoogte van,  Kleizuwe 131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leizuwe 131 3633AG Vreeland - AGV - AGV2026-003017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57</meta:user-defined>
    <meta:user-defined meta:name="OVERHEIDop.WsbID/DC.identifier">wsb-2026-16857</meta:user-defined>
    <meta:user-defined meta:name="OVERHEIDop.versieInformatie"/>
  </office:meta>
</office:document-meta>
</file>