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Hoofdstraat 38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juni 2026 met registratienummer 06521039745 voor het renoveren en verbouwen van een woonhuis aan Hoofdstraat 38 te Sprang-Capelle in een compartimenteringskering DWK00584 ten behoeve van onderhoud en verduurzaming. Indien u meer informatie wenst over de aanvraag kunt u contact opnemen via vergunningen@brabantsedelta.nl.</text:p>
            <text:p text:style-name="common-al"/>
            <text:p text:style-name="last-al">Breda, 29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85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Hoofdstraat 38 te Sprang-Capelle.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54</meta:user-defined>
    <meta:user-defined meta:name="OVERHEIDop.WsbID/DC.identifier">wsb-2026-16854</meta:user-defined>
    <meta:user-defined meta:name="OVERHEIDop.versieInformatie"/>
  </office:meta>
</office:document-meta>
</file>