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stuwen, plaatsen/verwijderen dammen, vlonderbruggen en natuurvriendelijke oevers in Leeghwaterpark deels in waterkerin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6-2026
				</text:p>
            <text:p text:style-name="common-al">
            <text:span text:style-name="nadrukvet"> Zaaknummer: </text:span> 2026032519692
				</text:p>
            <text:p text:style-name="common-al">
            <text:span text:style-name="nadrukvet"> Besluitkenmerk: </text:span> 999900001258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519692</meta:user-defined>
    <meta:user-defined meta:name="DCTERMS.abstract">het vervangen van stuwen, plaatsen/verwijderen dammen, vlonderbruggen en natuurvriendelijke oevers in Leeghwaterpark deels in waterkering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stuwen, plaatsen/verwijderen dammen, vlonderbruggen en natuurvriendelijke oevers in Leeghwaterpark deels in waterkering in Purmere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53</meta:user-defined>
    <meta:user-defined meta:name="OVERHEIDop.WsbID/DC.identifier">wsb-2026-16853</meta:user-defined>
    <meta:user-defined meta:name="OVERHEIDop.versieInformatie"/>
  </office:meta>
</office:document-meta>
</file>