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waterberging ten behoeve van het realiseren van 8 woningen ter plaatse van de Van Dam van Isseltweg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waterberging ten behoeve van het realiseren van 8 woningen ter plaatse van de Van Dam van Isseltweg 4 te Geldermalsen 
</text:p>
            <text:p text:style-name="common-al">Zaaknummer: 337083
</text:p>
            <text:p text:style-name="common-al">DSO verzoeknummer: 2026062300403
</text:p>
            <text:p text:style-name="common-al">Ontvangst aanvraag: 2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083</meta:user-defined>
    <meta:user-defined meta:name="DCTERMS.abstract">het aanbrengen van een waterberging ten behoeve van het realiseren van 8 woningen ter plaatse van de Van Dam van Isseltweg 4 te Geldermalsen</meta:user-defined>
    <dc:language>nl</dc:language>
    <meta:user-defined meta:name="OVERHEIDop.locatietype/OVERHEIDop.gebiedsmarkering">Vlak</meta:user-defined>
    <meta:user-defined meta:name="DC.title">Waterschap Rivierenland - aanvraag omgevingsvergunning voor het aanbrengen van een waterberging ten behoeve van het realiseren van 8 woningen ter plaatse van de Van Dam van Isseltweg 4 te Geldermals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49</meta:user-defined>
    <meta:user-defined meta:name="OVERHEIDop.WsbID/DC.identifier">wsb-2026-16849</meta:user-defined>
    <meta:user-defined meta:name="OVERHEIDop.versieInformatie"/>
  </office:meta>
</office:document-meta>
</file>