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intrekkingsbesluit omgevingsvergunning voor een wateractiviteit (2011.18589) voor het lozen van afvalwater afkomstig van de mestverwerkingsinstallatie gelegen aan de Neulensteeg 2 te Ospel, in het oppervlaktewaterlichaam genaamd Reld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juni 2026 aan de aanvrager toegezonden.</text:p>
            <text:p text:style-name="common-al">Het dagelijks bestuur van Waterschap Limburg maakt bekend, dat op 24 juni 2026 een besluit is genomen voor het intrekken van de omgevingsvergunning voor een wateractiviteit met zaaknummer 2011.18589 voor het lozen van afvalwater afkomstig van de mestverwerkingsinstallatie gelegen aan de Neulensteeg 2 te Ospel, in het oppervlaktewaterlichaam genaamd Relder.</text:p>
            <text:p text:style-name="common-al">
            <text:span text:style-name="nadrukvet">Inzage</text:span>
          </text:p>
            <text:p text:style-name="common-al">Het besluit met bijbehorende stukken kan ook worden ingezien via het digitale Waterschapsblad op de website <text:a xlink:href="https://www.overheid.nl" xlink:type="simple">www.overheid.nl</text:a>.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7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intrekk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text:a xlink:href="mailto:vergunningen@waterschaplimburg.nl" xlink:type="simple">vergunningen@waterschaplimburg.nl</text:a>.</text:p>
            <text:p text:style-name="common-al">Roermond, 29 juni 2026</text:p>
            <text:p text:style-name="common-al">Het dagelijks bestuur,</text:p>
            <text:p text:style-name="common-al">Henrike Branderhorst, waarnemend secretaris-directeur </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8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75</meta:user-defined>
    <meta:user-defined meta:name="DCTERMS.abstract">Intrekkingsbesluit omgevingsvergunning voor een wateractiviteit (2011.18589) voor het lozen van afvalwater afkomstig van de mestverwerkingsinstallatie gelegen aan de Neulensteeg 2 te Ospel, in het oppervlaktewaterlichaam genaamd Relder</meta:user-defined>
    <dc:language>nl</dc:language>
    <meta:user-defined meta:name="OVERHEIDop.locatietype/OVERHEIDop.gebiedsmarkering">Adres</meta:user-defined>
    <meta:user-defined meta:name="DC.title">Bekendmaking Waterschap Limburg intrekkingsbesluit omgevingsvergunning voor een wateractiviteit (2011.18589) voor het lozen van afvalwater afkomstig van de mestverwerkingsinstallatie gelegen aan de Neulensteeg 2 te Ospel, in het oppervlaktewaterlichaam genaamd Relder</meta:user-defined>
    <meta:user-defined meta:name="DCTERMS.W3CDTF/DCTERMS.available">2026-06-29</meta:user-defined>
    <meta:user-defined meta:name="DCTERMS.W3CDTF/OVERHEIDop.jaargang">2026</meta:user-defined>
    <meta:user-defined meta:name="OVERHEIDop.externeBijlage">Omgevingsvergunning|exb-2026-22642</meta:user-defined>
    <meta:user-defined meta:name="OVERHEIDop.externeBijlage">Intrekkingsbesluit|exb-2026-22643</meta:user-defined>
    <meta:user-defined meta:name="OVERHEIDop.publicationIssue">16848</meta:user-defined>
    <meta:user-defined meta:name="OVERHEIDop.WsbID/DC.identifier">wsb-2026-16848</meta:user-defined>
    <meta:user-defined meta:name="OVERHEIDop.versieInformatie"/>
  </office:meta>
</office:document-meta>
</file>