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uitvoeren van onderhoudswerkzaamheden, stormvloedkering Ramspol ter hoogte van de Ramsweg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uitvoeren van onderhoudswerkzaamheden, stormvloedkering Ramspol ter hoogte van de Ramsweg te Ens</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4-06-2026 en geregistreerd onder zaaknummer 1018842.</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2</meta:user-defined>
    <meta:user-defined meta:name="DCTERMS.abstract">aanvraag vergunning (W): uitvoeren van onderhoudswerkzaamheden, stormvloedkering Ramspol, Ramsweg, Ens</meta:user-defined>
    <dc:language>nl</dc:language>
    <meta:user-defined meta:name="OVERHEIDop.locatietype/OVERHEIDop.gebiedsmarkering">Vlak</meta:user-defined>
    <meta:user-defined meta:name="DC.title">Waterschap Zuiderzeeland – kennisgeving aanvraag omgevingsvergunning Omgevingswet voor het uitvoeren van onderhoudswerkzaamheden, stormvloedkering Ramspol ter hoogte van de Ramsweg te Ens</meta:user-defined>
    <meta:user-defined meta:name="DCTERMS.W3CDTF/DCTERMS.available">2026-06-29</meta:user-defined>
    <meta:user-defined meta:name="DCTERMS.W3CDTF/OVERHEIDop.jaargang">2026</meta:user-defined>
    <meta:user-defined meta:name="OVERHEIDop.publicationIssue">16846</meta:user-defined>
    <meta:user-defined meta:name="OVERHEIDop.WsbID/DC.identifier">wsb-2026-16846</meta:user-defined>
    <meta:user-defined meta:name="OVERHEIDop.versieInformatie"/>
  </office:meta>
</office:document-meta>
</file>