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208 dempen van watergangen, aanleggen van dammen met duikers en het ter compensatie hiervan verbreden van watergangen nabij Kooisloot 2,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6-2026 heeft het dagelijks bestuur van Wetterskip Fryslân een omgevingsvergunning wateractiviteit verleend aan Mts de Leede te Bantega, voor het dempen van watergangen, aanleggen van dammen met duikers en het ter compensatie hiervan verbreden van watergangen nabij Kooisloot 2, Bant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4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58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208 dempen van watergangen, aanleggen van dammen met duikers en het ter compensatie hiervan verbreden van watergangen nabij Kooisloot 2, Bantega</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844</meta:user-defined>
    <meta:user-defined meta:name="OVERHEIDop.WsbID/DC.identifier">wsb-2026-16844</meta:user-defined>
    <meta:user-defined meta:name="OVERHEIDop.versieInformatie"/>
  </office:meta>
</office:document-meta>
</file>