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Havenkade 30 te El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een aanvraag ontvangen om een omgevingsvergunning voor een wateractiviteit. Het betreft een aanvraag voor het herbouwen van een bouwwerk in de kernzone en beschermingszone A van een niet verholen waterkering nabij Havenkade 30 te Elburg. Het waterschap heeft de aanvraag geregistreerd onder zaaknummer Z2026-06-037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9 juni 2026</text:p>
            <text:p text:style-name="common-al">Het nummer van de aanvraag is Z2026-06-037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84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4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4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6-0375</meta:user-defined>
    <meta:user-defined meta:name="DCTERMS.abstract">Aanvraag om een omgevingsvergunning voor een wateractiviteit voor voor het herbouwen van een bouwwerk in de kernzone en beschermings-zone A van een niet verholen waterkering nabij Havenkade 30 te Elburg. </meta:user-defined>
    <dc:language>nl</dc:language>
    <meta:user-defined meta:name="OVERHEIDop.locatietype/OVERHEIDop.gebiedsmarkering">Vlak</meta:user-defined>
    <meta:user-defined meta:name="DC.title">Bekendmaking aanvraag om een omgevingsvergunning voor een wateractiviteit nabij Havenkade 30 te Elburg</meta:user-defined>
    <meta:user-defined meta:name="DCTERMS.W3CDTF/DCTERMS.available">2026-06-29</meta:user-defined>
    <meta:user-defined meta:name="DCTERMS.W3CDTF/OVERHEIDop.jaargang">2026</meta:user-defined>
    <meta:user-defined meta:name="OVERHEIDop.publicationIssue">16841</meta:user-defined>
    <meta:user-defined meta:name="OVERHEIDop.WsbID/DC.identifier">wsb-2026-16841</meta:user-defined>
    <meta:user-defined meta:name="OVERHEIDop.versieInformatie"/>
  </office:meta>
</office:document-meta>
</file>