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en dam met duiker aanleggen, plaatsen, in stand houden of veranderen door reconstructie van de rijbaan en het naastgelegen fietspad van de N766 in Schalkhaar</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aanvraag omgevingsvergunning wateractiviteit ontvangen voor het verwijderen en vervangen van een duiker nabij de Raalterweg in Schalkhaar (reconstructie van de N766 tussen de komgrens van Deventer (Schalkhaar) en de aansluiting op de N348 (dossiernummer Z/26/07659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en dam met duiker aanleggen, plaatsen, in stand houden of veranderen door reconstructie van de rijbaan en het naastgelegen fietspad van de N766 in Schalkhaar</meta:user-defined>
    <meta:user-defined meta:name="DCTERMS.W3CDTF/DCTERMS.available">2026-06-29</meta:user-defined>
    <meta:user-defined meta:name="DCTERMS.W3CDTF/OVERHEIDop.jaargang">2026</meta:user-defined>
    <meta:user-defined meta:name="OVERHEIDop.publicationIssue">16840</meta:user-defined>
    <meta:user-defined meta:name="OVERHEIDop.WsbID/DC.identifier">wsb-2026-16840</meta:user-defined>
    <meta:user-defined meta:name="OVERHEIDop.versieInformatie"/>
  </office:meta>
</office:document-meta>
</file>