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, Haarlemmerweg 1014BL Amsterdam - AGV - AGV2026-003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Haarlemmerweg 1014BL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Deze aanvraag is ontvangen op 23-06-2026 14:51 en geregistreerd onder zaaknummer AGV2026-00301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83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83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83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014</meta:user-defined>
    <meta:user-defined meta:name="DCTERMS.abstract">Omgevingsvergunning Water, HLW Custodian B.V., ter hoogte van,  Haarlemmerweg in Amsterdam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, Haarlemmerweg 1014BL Amsterdam - AGV - AGV2026-003014</meta:user-defined>
    <meta:user-defined meta:name="DCTERMS.W3CDTF/DCTERMS.available">2026-06-29</meta:user-defined>
    <meta:user-defined meta:name="DCTERMS.W3CDTF/OVERHEIDop.jaargang">2026</meta:user-defined>
    <meta:user-defined meta:name="OVERHEIDop.publicationIssue">16837</meta:user-defined>
    <meta:user-defined meta:name="OVERHEIDop.WsbID/DC.identifier">wsb-2026-16837</meta:user-defined>
    <meta:user-defined meta:name="OVERHEIDop.versieInformatie"/>
  </office:meta>
</office:document-meta>
</file>