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96160) Aanvraag omgevingsvergunning voor een wateractiviteit: het door middel van een horizontaal gestuurde boring aanleggen van een lagedrukgasleiding. De werkzaamheden vinden plaats in de buurt van Genneperweg 143 in Eindhov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7 juni 2026 een aanvraag voor een vergunning in het kader van de Omgevingswet voor een wateractiviteit ontvangen voor het door middel van een horizontaal gestuurde boring aanleggen van een lagedrukgasleiding. De werkzaamheden vinden plaats in de buurt van Genneperweg 143 in Eindhoven. De aanvraag is geregistreerd met zaaknummer 0539396160.</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96160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83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3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3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96160</meta:user-defined>
    <meta:user-defined meta:name="DCTERMS.abstract">het door middel van een horizontaal gestuurde boring aanleggen van een lagedrukgasleiding nabij Genneperweg 143 in Eindhoven</meta:user-defined>
    <dc:language>nl</dc:language>
    <meta:user-defined meta:name="OVERHEIDop.locatietype/OVERHEIDop.gebiedsmarkering">Vlak</meta:user-defined>
    <meta:user-defined meta:name="DC.title">(0539396160) Aanvraag omgevingsvergunning voor een wateractiviteit: het door middel van een horizontaal gestuurde boring aanleggen van een lagedrukgasleiding. De werkzaamheden vinden plaats in de buurt van Genneperweg 143 in Eindhoven.</meta:user-defined>
    <meta:user-defined meta:name="DCTERMS.W3CDTF/DCTERMS.available">2026-06-29</meta:user-defined>
    <meta:user-defined meta:name="DCTERMS.W3CDTF/OVERHEIDop.jaargang">2026</meta:user-defined>
    <meta:user-defined meta:name="OVERHEIDop.publicationIssue">16836</meta:user-defined>
    <meta:user-defined meta:name="OVERHEIDop.WsbID/DC.identifier">wsb-2026-16836</meta:user-defined>
    <meta:user-defined meta:name="OVERHEIDop.versieInformatie"/>
  </office:meta>
</office:document-meta>
</file>