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uisbuurt Amsterdam - AGV - AGV2026-00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, Sluisbuurt Amsterdam.</text:p>
            <text:p text:style-name="common-al">Het betreft de volgende activiteit(en):</text:p>
            <text:p text:style-name="common-al">Grondwateronttrekking uitvoeren Lozen van grondwater bij sanering of ontwatering op oppervlaktewater</text:p>
            <text:p text:style-name="common-al">Deze aanvraag is ontvangen op 23-06-2026 13:13 en geregistreerd onder zaaknummer AGV2026-0030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13</meta:user-defined>
    <meta:user-defined meta:name="DCTERMS.abstract">Omgevingsvergunning Water, Beens Constructieve Waterbouw B.V., ter hoogte van, Sluisbuurt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uisbuurt Amsterdam - AGV - AGV2026-003013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33</meta:user-defined>
    <meta:user-defined meta:name="OVERHEIDop.WsbID/DC.identifier">wsb-2026-16833</meta:user-defined>
    <meta:user-defined meta:name="OVERHEIDop.versieInformatie"/>
  </office:meta>
</office:document-meta>
</file>