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leiding aanleggen, plaatsen of in stand houden nabij de Randerstraat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het dagelijks bestuur van Waterschap Drents Overijsselse Delta een aanvraag omgevingsvergunning wateractiviteit ontvangen voor de aanleg van glasvezelkabels t.b.v. nieuwbouw nabij de Randerstraat in Olst (dossiernummer Z/26/07657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8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omgevingsvergunning wateractiviteit voor een leiding aanleggen, plaatsen of in stand houden nabij de Randerstraat in Ol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29</meta:user-defined>
    <meta:user-defined meta:name="OVERHEIDop.WsbID/DC.identifier">wsb-2026-16829</meta:user-defined>
    <meta:user-defined meta:name="OVERHEIDop.versieInformatie"/>
  </office:meta>
</office:document-meta>
</file>