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beschoeiing ter plaatse van Boeier 148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beschoeiing ter plaatse van Boeier 148 in Barendrecht.</text:p>
            <text:p text:style-name="common-al">Zaaknummer: VTH202603-0666</text:p>
            <text:p text:style-name="common-al">Start bezwaartermijn (6 weken): 29-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82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2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2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3-0666</meta:user-defined>
    <meta:user-defined meta:name="DCTERMS.abstract">Het aanbrengen van een grondkerende constructie in een waterkering en oppervlaktewater ter plaatse van Boeier 148 in Barendrecht</meta:user-defined>
    <dc:language>nl</dc:language>
    <meta:user-defined meta:name="OVERHEIDop.locatietype/OVERHEIDop.gebiedsmarkering">Lijn</meta:user-defined>
    <meta:user-defined meta:name="DC.title">Waterschap Hollandse Delta - watervergunning voor het vervangen van een beschoeiing ter plaatse van Boeier 148 in Barendrecht.</meta:user-defined>
    <meta:user-defined meta:name="DCTERMS.W3CDTF/DCTERMS.available">2026-06-29</meta:user-defined>
    <meta:user-defined meta:name="DCTERMS.W3CDTF/OVERHEIDop.jaargang">2026</meta:user-defined>
    <meta:user-defined meta:name="OVERHEIDop.publicationIssue">16826</meta:user-defined>
    <meta:user-defined meta:name="OVERHEIDop.WsbID/DC.identifier">wsb-2026-16826</meta:user-defined>
    <meta:user-defined meta:name="OVERHEIDop.versieInformatie"/>
  </office:meta>
</office:document-meta>
</file>