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grondkerende constructies nabij Seringenstraat 3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grondkerende constructies nabij Seringenstraat 31 in Ridderkerk.</text:p>
            <text:p text:style-name="common-al">Zaaknummer: VTH202603-0277</text:p>
            <text:p text:style-name="common-al">Start bezwaartermijn (6 weken): 2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2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277</meta:user-defined>
    <meta:user-defined meta:name="DCTERMS.abstract">Het vervangen van een tweetal grondkerende constructies in oppervlaktewater nabij Seringenstraat 31 in Ridderkerk</meta:user-defined>
    <dc:language>nl</dc:language>
    <meta:user-defined meta:name="OVERHEIDop.locatietype/OVERHEIDop.gebiedsmarkering">Vlak</meta:user-defined>
    <meta:user-defined meta:name="DC.title">Waterschap Hollandse Delta - watervergunning voor het vervangen van grondkerende constructies nabij Seringenstraat 31 in Ridderkerk.</meta:user-defined>
    <meta:user-defined meta:name="DCTERMS.W3CDTF/DCTERMS.available">2026-06-29</meta:user-defined>
    <meta:user-defined meta:name="DCTERMS.W3CDTF/OVERHEIDop.jaargang">2026</meta:user-defined>
    <meta:user-defined meta:name="OVERHEIDop.publicationIssue">16825</meta:user-defined>
    <meta:user-defined meta:name="OVERHEIDop.WsbID/DC.identifier">wsb-2026-16825</meta:user-defined>
    <meta:user-defined meta:name="OVERHEIDop.versieInformatie"/>
  </office:meta>
</office:document-meta>
</file>