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Zomerdijk 3 te Noordein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3 juni 2026 een aanvraag ontvangen om een omgevingsvergunning voor een wateractiviteit. Het betreft een aanvraag voor het bouwen van een woning in de beschermingszone A van een niet verholen waterkering nabij de Zomerdijk 3 te Noordeinde. Het waterschap heeft de aanvraag geregistreerd onder zaaknummer Z2026-06-0381. Op een later moment zal het waterschap een besluit nemen op de aanvraag. Dit besluit zal bekend worden gemaakt en er zal een mogelijkheid zijn om de stukken in te zien en om bezwaar te maken als u het niet eens bent met het besluit. </text:p>
            <text:p text:style-name="common-al">Gelijktijdig met de aanvraag bij het waterschap is ook een aanvraag om een omgevingsvergunning ingediend bij gemeente Oldebroek voor een bouwactiviteit nabij Zomerdijk 3 te Noordeinde. Beide aanvragen zullen gecoördineerd worden afgehandeld. Gemeente Oldebroek is bevoegd gezag voor de coördinatie.</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9 juni 2026</text:p>
            <text:p text:style-name="common-al">Het nummer van de aanvraag is Z2026-06-038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82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2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2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6-0381</meta:user-defined>
    <meta:user-defined meta:name="DCTERMS.abstract">Aanvraag om een omgevingsvergunning voor een wateractiviteit voor het bouwen van een woning in de beschermingszone A van een niet verholen waterkering nabij de Zomerdijk 3 te Noordeinde.</meta:user-defined>
    <dc:language>nl</dc:language>
    <meta:user-defined meta:name="OVERHEIDop.locatietype/OVERHEIDop.gebiedsmarkering">Vlak</meta:user-defined>
    <meta:user-defined meta:name="DC.title">Bekendmaking aanvraag om een omgevingsvergunning voor een wateractiviteit nabij de Zomerdijk 3 te Noordeinde</meta:user-defined>
    <meta:user-defined meta:name="DCTERMS.W3CDTF/DCTERMS.available">2026-06-29</meta:user-defined>
    <meta:user-defined meta:name="DCTERMS.W3CDTF/OVERHEIDop.jaargang">2026</meta:user-defined>
    <meta:user-defined meta:name="OVERHEIDop.publicationIssue">16824</meta:user-defined>
    <meta:user-defined meta:name="OVERHEIDop.WsbID/DC.identifier">wsb-2026-16824</meta:user-defined>
    <meta:user-defined meta:name="OVERHEIDop.versieInformatie"/>
  </office:meta>
</office:document-meta>
</file>