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kunstwerk ter plaatse van Waalkade 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kunstwerk ter plaatse van Waalkade 6 te Zaltbommel 
</text:p>
            <text:p text:style-name="common-al">Zaaknummer: 337056
</text:p>
            <text:p text:style-name="common-al">DSO verzoeknummer: 2026062200340
</text:p>
            <text:p text:style-name="common-al">Ontvangst aanvraag: 22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056</meta:user-defined>
    <meta:user-defined meta:name="DCTERMS.abstract">het plaatsen van een kunstwerk ter plaatse van Waalkade 6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kunstwerk ter plaatse van Waalkade 6 te Zaltbomm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22</meta:user-defined>
    <meta:user-defined meta:name="OVERHEIDop.WsbID/DC.identifier">wsb-2026-16822</meta:user-defined>
    <meta:user-defined meta:name="OVERHEIDop.versieInformatie"/>
  </office:meta>
</office:document-meta>
</file>