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Schenkelweg 2b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Schenkelweg 2b in Spijkenisse..</text:p>
            <text:p text:style-name="common-al">Zaaknummer: VTH202602-0483</text:p>
            <text:p text:style-name="common-al">Start bezwaartermijn (6 weken): 2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2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483</meta:user-defined>
    <meta:user-defined meta:name="DCTERMS.abstract">het leggen van een glasvezelkabel nabij Schenkelweg 2b in Spijkeniss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nabij Schenkelweg 2b in Spijkenisse</meta:user-defined>
    <meta:user-defined meta:name="DCTERMS.W3CDTF/DCTERMS.available">2026-06-29</meta:user-defined>
    <meta:user-defined meta:name="DCTERMS.W3CDTF/OVERHEIDop.jaargang">2026</meta:user-defined>
    <meta:user-defined meta:name="OVERHEIDop.publicationIssue">16821</meta:user-defined>
    <meta:user-defined meta:name="OVERHEIDop.WsbID/DC.identifier">wsb-2026-16821</meta:user-defined>
    <meta:user-defined meta:name="OVERHEIDop.versieInformatie"/>
  </office:meta>
</office:document-meta>
</file>