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verharding op een gedeelte van de Rechterensedijk (vanaf de Stationsweg) in Dalfsen</text:p>
      <text:section text:name="zakelijke-mededeling_id1-3-2" text:style-name="zakelijke-mededeling">
        <text:section text:name="zakelijke-mededeling-tekst_id1-3-2-1" text:style-name="zakelijke-mededeling-tekst">
          <text:section text:name="tekst_id1-3-2-1-1" text:style-name="tekst">
            <text:p text:style-name="common-al">Op 25 juni 2026 heeft het dagelijks bestuur van Waterschap Drents Overijsselse Delta een omgevingsvergunning wateractiviteit verleend voor het aanleggen van verharding binnen primaire waterkering Dijkring 53 inclusief beschermingszone A en binnen de beschermingszone van A-oppervlaktewaterlichaam SW.20.168 op een gedeelte van de Rechterensedijk (vanaf de Stationsweg) in Dalfsen (dossiernummer Z/26/076379). De vergunning is op 25 jun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5 jun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6 augustus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82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2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2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aanleggen van verharding op een gedeelte van de Rechterensedijk (vanaf de Stationsweg) in Dalfsen</meta:user-defined>
    <meta:user-defined meta:name="DCTERMS.W3CDTF/DCTERMS.available">2026-06-29</meta:user-defined>
    <meta:user-defined meta:name="DCTERMS.W3CDTF/OVERHEIDop.jaargang">2026</meta:user-defined>
    <meta:user-defined meta:name="OVERHEIDop.publicationIssue">16820</meta:user-defined>
    <meta:user-defined meta:name="OVERHEIDop.WsbID/DC.identifier">wsb-2026-16820</meta:user-defined>
    <meta:user-defined meta:name="OVERHEIDop.versieInformatie"/>
  </office:meta>
</office:document-meta>
</file>