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 voor het aanbrengen van een bootlift op een bestaande steiger -voor de locatie nabij Schepperbuurt 35 te Termunter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gen van een bootlift op een bestaande steiger voor de locatie nabij Schepperbuurt 35 te Termunterzijl. De aanvraag is ontvangen op 24 juni 2026 en geregistreerd onder zaak HAS2026_Z6215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8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 voor het aanbrengen van een bootlift op een bestaande steiger -voor de locatie nabij Schepperbuurt 35 te Termunterzijl - waterschap Hunze en Aa’s</meta:user-defined>
    <meta:user-defined meta:name="OVERHEIDop.datumEindeReactietermijn">2026-08-19</meta:user-defined>
    <meta:user-defined meta:name="OVERHEIDop.TilID/OVERHEIDop.terinzageleggingOP">til-2026-25347</meta:user-defined>
    <meta:user-defined meta:name="DCTERMS.W3CDTF/DCTERMS.available">2026-06-29</meta:user-defined>
    <meta:user-defined meta:name="DCTERMS.W3CDTF/OVERHEIDop.jaargang">2026</meta:user-defined>
    <meta:user-defined meta:name="OVERHEIDop.publicationIssue">16819</meta:user-defined>
    <meta:user-defined meta:name="OVERHEIDop.WsbID/DC.identifier">wsb-2026-16819</meta:user-defined>
    <meta:user-defined meta:name="OVERHEIDop.versieInformatie"/>
  </office:meta>
</office:document-meta>
</file>