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agspanningskabel en lagedruk gasnet nabij Hendrik Ibsenstraat 1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6 en geregistreerd onder zaaknummer  VTH202606-07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27</meta:user-defined>
    <meta:user-defined meta:name="DCTERMS.abstract">het vervangen van een laagspanningskabel en lagedruk gasnet nabij Hendrik Ibsenstraat 1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agspanningskabel en lagedruk gasnet nabij Hendrik Ibsenstraat 18 in Zuid-Beijerland</meta:user-defined>
    <meta:user-defined meta:name="DCTERMS.W3CDTF/DCTERMS.available">2026-06-29</meta:user-defined>
    <meta:user-defined meta:name="DCTERMS.W3CDTF/OVERHEIDop.jaargang">2026</meta:user-defined>
    <meta:user-defined meta:name="OVERHEIDop.publicationIssue">16811</meta:user-defined>
    <meta:user-defined meta:name="OVERHEIDop.WsbID/DC.identifier">wsb-2026-16811</meta:user-defined>
    <meta:user-defined meta:name="OVERHEIDop.versieInformatie"/>
  </office:meta>
</office:document-meta>
</file>