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meen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037874 ingevolge de Waterschapsverordening waterschap Brabantse Delta 2024 bekend gemaakt op 25 juni 2026 voor het het verwijderen via open ontgraving en het dämmeren van bestaande waterleidingen; en het aanleggen, hebben en behouden van een waterleiding door middel van open ontgraving, nano- en gestuurde boringen in de beschermingszone A van de primaire waterkering (DWK00160) en in de regionale waterkering (DWK00650 en DWK00655) en de bijbehorende beschermingszone A en B en het profiel van vrije ruimte; en het tijdelijk realiseren, hebben en behouden van een werkterrein, op de percelen kadastraal bekend als gemeente Dinteloord (DTO02), sectie A, nummer 268, 546, 612, 632, 633, 656, 692, 719, 720, 742, 745, 783, 784, 788, 830 en 91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gemeente Dinteloord.</meta:user-defined>
    <meta:user-defined meta:name="DCTERMS.W3CDTF/DCTERMS.available">2026-06-29</meta:user-defined>
    <meta:user-defined meta:name="DCTERMS.W3CDTF/OVERHEIDop.jaargang">2026</meta:user-defined>
    <meta:user-defined meta:name="OVERHEIDop.externeBijlage">Besluit 1037874|exb-2026-22609</meta:user-defined>
    <meta:user-defined meta:name="OVERHEIDop.externeBijlage">06521002599-A-Locatie|exb-2026-22610</meta:user-defined>
    <meta:user-defined meta:name="OVERHEIDop.externeBijlage">06521002599-B-40099-X-34409-vD (geanonimiseerd)|exb-2026-22611</meta:user-defined>
    <meta:user-defined meta:name="OVERHEIDop.externeBijlage">06521002599-C-40099-T-VO-DET-101 v.B.pdf |exb-2026-22612</meta:user-defined>
    <meta:user-defined meta:name="OVERHEIDop.externeBijlage">06521002599-D-40099-T-VO-DET-102 v.B.pdf |exb-2026-22613</meta:user-defined>
    <meta:user-defined meta:name="OVERHEIDop.publicationIssue">16809</meta:user-defined>
    <meta:user-defined meta:name="OVERHEIDop.WsbID/DC.identifier">wsb-2026-16809</meta:user-defined>
    <meta:user-defined meta:name="OVERHEIDop.versieInformatie"/>
  </office:meta>
</office:document-meta>
</file>