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440 aanleggen en verwijderen van elektriciteitskabels in de omgeving van Verwersstraat en Landbuurt,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6-2026 heeft het dagelijks bestuur van Wetterskip Fryslân een omgevingsvergunning wateractiviteit verleend aan Liander N.V. te Arnhem, voor het aanleggen en verwijderen van elektriciteitskabels in de omgeving van Verwersstraat en Landbuurt,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42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8440 aanleggen en verwijderen van elektriciteitskabels in de omgeving van Verwersstraat en Landbuurt, Bolsward</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808</meta:user-defined>
    <meta:user-defined meta:name="OVERHEIDop.WsbID/DC.identifier">wsb-2026-16808</meta:user-defined>
    <meta:user-defined meta:name="OVERHEIDop.versieInformatie"/>
  </office:meta>
</office:document-meta>
</file>