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6-3-1-1">
      <style:table-column-properties/>
    </style:style>
    <style:style style:family="table-column" style:parent-style-name="colspec" style:name="id1-3-2-2-6-3-1-2">
      <style:table-column-properties/>
    </style:style>
    <style:style style:family="table-column" style:parent-style-name="colspec" style:name="id1-3-2-2-6-3-1-3">
      <style:table-column-properties/>
    </style:style>
    <style:style style:family="table-column" style:parent-style-name="colspec" style:name="id1-3-2-2-6-3-1-4">
      <style:table-column-properties/>
    </style:style>
    <style:style style:family="table-column" style:parent-style-name="colspec" style:name="id1-3-2-2-6-3-1-5">
      <style:table-column-properties/>
    </style: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2026-2027 voor Subsidieregeling ter bevordering van zoetwatervoorraad zandgron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etterskip Fryslân maakt ter voldoening aan het bepaalde in de artikelen 4:27 juncto 3:42 van de Algemene wet bestuursrecht en artikel 5 van de Subsidieregeling ter bevordering van zoetwatervoorraad zandgronden 2023 (hierna: de Subsidieregeling) bekend dat hij in zijn vergadering van 23 juni 2026 het volgende besluit heeft genomen: </text:p>
            <text:p text:style-name="al">
            <text:span text:style-name="nadrukvet">Openstellingsbesluit 2026-2027 voor Subsidieregeling ter bevordering van zoetwatervoorraad zandgrond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list text:style-name="id1-3-2-2-1-2">
              <text:list-item text:style-override="id1-3-2-2-1-2">
                <text:number>1.</text:number>
                <text:p text:style-name="al">Een aanvraag voor subsidie, als bedoeld in artikel 6 van de Subsidieregeling kan worden ingediend in de periode van de dag van bekendmaking in de officiële bekendmakingen op overheid.nl tot 31 december 2027.</text:p>
              </text:list-item>
              <text:list-item text:style-override="id1-3-2-2-1-3">
                <text:number>2.</text:number>
                <text:p text:style-name="al">Een aanvraag is tijdig ingediend indien deze binnen de in het eerste lid genoemde periode is ontvangen. </text:p>
              </text:list-item>
              <text:list-item text:style-override="id1-3-2-2-1-4">
                <text:number>3.</text:number>
                <text:p text:style-name="al">Een aanvrager kan maximaal 1 aanvraag per subsidiejaar (1 juli 2026 tot en met 31 december 2027) indie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 </text:p>
            <text:p text:style-name="al">Het subsidieplafond voor dit openstellingsbesluit bedraagt € 500.000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de dag van bekendmaking in de officiële bekendmakingen op overheid.nl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Werkingsduur </text:p>
            <text:list text:style-name="id1-3-2-2-4-2">
              <text:list-item text:style-override="id1-3-2-2-4-2">
                <text:number>1.</text:number>
                <text:p text:style-name="al">Dit besluit geldt tot en met 31 december 2027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Niet subsidiabele activiteiten of kosten</text:p>
            <text:list text:style-name="id1-3-2-2-5-2">
              <text:list-item text:style-override="id1-3-2-2-5-2">
                <text:number>1.</text:number>
                <text:p text:style-name="al">Het dempen van sloten wordt niet gesubsidieerd.</text:p>
              </text:list-item>
              <text:list-item text:style-override="id1-3-2-2-5-3">
                <text:number>2.</text:number>
                <text:p text:style-name="al">Het ploegen en frezen wordt niet gesubsidieerd.</text:p>
              </text:list-item>
              <text:list-item text:style-override="id1-3-2-2-5-4">
                <text:number>3.</text:number>
                <text:p text:style-name="al">Enkel marktconforme kosten worden vergoe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abele maatregelen</text:p>
            <text:p text:style-name="al">1. De onderstaande maatregelen komen in aanmerkingen voor subsidie. </text:p>
            <text:section text:name="table_id1-3-2-2-6-3" text:style-name="table">
              <text:p text:style-name="table_top"/>
              <table:table table:style-name="tgroup">
                <table:table-column table:style-name="id1-3-2-2-6-3-1-1"/>
                <table:table-column table:style-name="id1-3-2-2-6-3-1-2"/>
                <table:table-column table:style-name="id1-3-2-2-6-3-1-3"/>
                <table:table-column table:style-name="id1-3-2-2-6-3-1-4"/>
                <table:table-column table:style-name="id1-3-2-2-6-3-1-5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Maatreg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%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gv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legeskosten voor een watervergunning of omgevingsvergunning water, verleend door het Waterschap </text:p>
                  </table:table-cell>
                  <table:table-cell table:style-name="entry" table:number-rows-spanned="1" table:number-columns-spanned="1">
                    <text:p text:style-name="table_al">st. </text:p>
                  </table:table-cell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Het opstellen van een (gebiedsgericht) bedrijfswaterplan (in stuks) 40% </text:p>
                  </table:table-cell>
                  <table:table-cell table:style-name="entry" table:number-rows-spanned="1" table:number-columns-spanned="1">
                    <text:p text:style-name="table_al">st </text:p>
                  </table:table-cell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 vervanging en aanpassing van bestaande drainage door regelbare/peil gestuurde drainage/onderwaterdrainage eventueel in combinatie met klimaat adaptieve regelbare drainage. Subsidie wordt verstrekt voor de verzamelleiding/ verzameldrain met koppelstukken en de verzamelput met regelbare uitloop. </text:p>
                  </table:table-cell>
                  <table:table-cell table:style-name="entry" table:number-rows-spanned="1" table:number-columns-spanned="1">
                    <text:p text:style-name="table_al">st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nee*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realisatie van voorzieningen om drainagewater opnieuw te benutten binnen eigen bedrijf of omliggende bedrijven; </text:p>
                  </table:table-cell>
                  <table:table-cell table:style-name="entry" table:number-rows-spanned="1" table:number-columns-spanned="1">
                    <text:p text:style-name="table_al">St.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realisatie van een hemelwatergevoed (en niet grondwatergevoed) bassin boven of onder maaiveld als voorraad voor droge perioden. Aantoonbaar gebruik voor watersysteem of alternatief voor drinkwater. </text:p>
                  </table:table-cell>
                  <table:table-cell table:style-name="entry" table:number-rows-spanned="1" table:number-columns-spanned="1">
                    <text:p text:style-name="table_al">m3 </text:p>
                  </table:table-cell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et plaatsen van nieuwe stuwen of verhogen van bestaande stuwen met minimaal 20cm, niet het vervangen van bestaande stuwen </text:p>
                  </table:table-cell>
                  <table:table-cell table:style-name="entry" table:number-rows-spanned="1" table:number-columns-spanned="1">
                    <text:p text:style-name="table_al">st.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j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et verhogen van bestaande duikers met ten minste 20 cm </text:p>
                  </table:table-cell>
                  <table:table-cell table:style-name="entry" table:number-rows-spanned="1" table:number-columns-spanned="1">
                    <text:p text:style-name="table_al">st.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J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et verondiepen van sloten met ten minste 20 cm, over een lengte van ten minste 50 meter </text:p>
                  </table:table-cell>
                  <table:table-cell table:style-name="entry" table:number-rows-spanned="1" table:number-columns-spanned="1">
                    <text:p text:style-name="table_al">m1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j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et afdammen van sloten </text:p>
                  </table:table-cell>
                  <table:table-cell table:style-name="entry" table:number-rows-spanned="1" table:number-columns-spanned="1">
                    <text:p text:style-name="table_al">m1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j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et afsluitbaar maken van greppels door middel van een afsluitvoorziening </text:p>
                  </table:table-cell>
                  <table:table-cell table:style-name="entry" table:number-rows-spanned="1" table:number-columns-spanned="1">
                    <text:p text:style-name="table_al">st. </text:p>
                  </table:table-cell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realisatie van kunstmatige infiltratievoorzieningen zoals een wadi </text:p>
                  </table:table-cell>
                  <table:table-cell table:style-name="entry" table:number-rows-spanned="1" table:number-columns-spanned="1">
                    <text:p text:style-name="table_al">st. </text:p>
                  </table:table-cell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et beperken of sturen oppervlakkige afstroming </text:p>
                  </table:table-cell>
                  <table:table-cell table:style-name="entry" table:number-rows-spanned="1" table:number-columns-spanned="1">
                    <text:p text:style-name="table_al">m2 </text:p>
                  </table:table-cell>
                  <table:table-cell table:style-name="entry" table:number-rows-spanned="1" table:number-columns-spanned="1">
                    <text:p text:style-name="table_al">65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Het verbeteren van de bodemstructuur door het inbrengen van een hoeveelheid organisch materiaal per ton/ ha </text:p>
                  </table:table-cell>
                  <table:table-cell table:style-name="entry" table:number-rows-spanned="1" table:number-columns-spanned="1">
                    <text:p text:style-name="table_al">ton </text:p>
                  </table:table-cell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ne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abel 1: Overzicht subsidiabele maatregelen </text:p>
            <text:p text:style-name="al"/>
            <text:p text:style-name="al">De afkortingen in de kolom eenheid staan voor: st.= stuks, m1 = strekkende meter, m2 = vierkante meter en m3 = kubieke meter. </text:p>
            <text:p text:style-name="al">De kolom met het percentage symbool (%) geeft het subsidiepercentage aan dat geldt voor de maatregel. </text:p>
            <text:p text:style-name="al">De kolom met de afkorting Vgv. geeft aan of een vergunning nodig is of melding gemaakt moet worden van de maatregel. Als er een * staat betekent het dat in sommige gevallen wel vergunning moet worden aangevraag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BTW bepalingen</text:p>
            <text:list text:style-name="id1-3-2-2-7-2">
              <text:list-item text:style-override="id1-3-2-2-7-2">
                <text:number>1.</text:number>
                <text:p text:style-name="al">De subsidie wordt niet gezien als BTW-belastbare vergoeding voor een prestatie. Mocht daarvan wel sprake zijn (bijvoorbeeld n.a.v. controle door de Belastingdienst), dan wordt deze BTW geacht te zijn begrepen in het toegekende subsidiebedrag;</text:p>
              </text:list-item>
              <text:list-item text:style-override="id1-3-2-2-7-3">
                <text:number>2.</text:number>
                <text:p text:style-name="al">De BTW op de betreffende activiteiten/investeringen is niet subsidiabel, tenzij de subsidie-aanvrager onderbouwd kan aantonen dat hij de BTW niet in aftrek kan brengen, noch op andere wijze gecompenseerd krijgt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 </text:p>
            <text:p text:style-name="al">Dit besluit wordt aangehaald als: <text:span text:style-name="nadrukcur">Openstellingsbesluit 2026-2027 voor Subsidieregeling ter bevordering van zoetwatervoorraad zandgronden 2023</text:span></text:p>
            <text:p text:style-name="al">Vastgesteld in de vergadering van het dagelijks bestuur van Wetterskip Fryslân 23 juni 2026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.M.B.C. Kroon</text:span></text:p>
            <text:p><text:span text:style-name="functie">Dijkgraaf</text:span></text:p>
            <text:p><text:span text:style-name="functie"/></text:p>
            <text:p><text:span text:style-name="functie">J.H.M de Ruig</text:span></text:p>
            <text:p><text:span text:style-name="functie">Secretaris-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680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8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beleidsregel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https://lokaleregelgeving.overheid.nl/CVDR697998/1</meta:user-defined>
    <meta:user-defined meta:name="DCTERMS.alternative">Openstellingsbesluit 2026-2027 voor Subsidieregeling ter bevordering van zoetwatervoorraad zandgronden 2023</meta:user-defined>
    <dc:language>nl</dc:language>
    <meta:user-defined meta:name="OVERHEIDop.locatietype/OVERHEIDop.gebiedsmarkering">Waterschap</meta:user-defined>
    <meta:user-defined meta:name="DC.title">Openstellingsbesluit 2026-2027 voor Subsidieregeling ter bevordering van zoetwatervoorraad zandgronden 2023</meta:user-defined>
    <meta:user-defined meta:name="DCTERMS.W3CDTF/DCTERMS.available">2026-06-29</meta:user-defined>
    <meta:user-defined meta:name="DCTERMS.W3CDTF/OVERHEIDop.jaargang">2026</meta:user-defined>
    <meta:user-defined meta:name="OVERHEIDop.publicationIssue">16807</meta:user-defined>
    <meta:user-defined meta:name="OVERHEIDop.betreftRegeling">CVDR763493_1</meta:user-defined>
    <meta:user-defined meta:name="xs:date/OVERHEIDop.startdatum">2026-07-01</meta:user-defined>
    <meta:user-defined meta:name="xs:date/OVERHEIDop.einddatum">2027-12-31</meta:user-defined>
    <meta:user-defined meta:name="OVERHEIDop.WsbID/DC.identifier">wsb-2026-16807</meta:user-defined>
    <meta:user-defined meta:name="OVERHEIDop.versieInformatie"/>
  </office:meta>
</office:document-meta>
</file>