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2441 legaliseren van het dempen en graven van watergangen en het aanleggen van een dam met duiker t.h.v. Wyldpaed 1,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6-2026 heeft het dagelijks bestuur van Wetterskip Fryslân een omgevingsvergunning wateractiviteit verleend aan Provincie Fryslân te Leeuwarden, voor het legaliseren van het dempen en graven van watergangen en het aanleggen van een dam met duiker t.h.v. Wyldpaed 1, Jist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43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2441 legaliseren van het dempen en graven van watergangen en het aanleggen van een dam met duiker t.h.v. Wyldpaed 1, Jistrum</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806</meta:user-defined>
    <meta:user-defined meta:name="OVERHEIDop.WsbID/DC.identifier">wsb-2026-16806</meta:user-defined>
    <meta:user-defined meta:name="OVERHEIDop.versieInformatie"/>
  </office:meta>
</office:document-meta>
</file>