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430 vervangen van de walbeschoeiing op de jachthaven t.h.v. Harnzertrekwei,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6-2026 heeft het dagelijks bestuur van Wetterskip Fryslân een aanvraag ontvangen van Joep Versteeg Onroerend Goed B.V. te Winsum, voor het vervangen van de walbeschoeiing op de jachthaven t.h.v. Harnzertrekwei,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4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430 vervangen van de walbeschoeiing op de jachthaven t.h.v. Harnzertrekwei, Dronryp</meta:user-defined>
    <meta:user-defined meta:name="DCTERMS.W3CDTF/DCTERMS.available">2026-06-29</meta:user-defined>
    <meta:user-defined meta:name="DCTERMS.W3CDTF/OVERHEIDop.jaargang">2026</meta:user-defined>
    <meta:user-defined meta:name="OVERHEIDop.publicationIssue">16803</meta:user-defined>
    <meta:user-defined meta:name="OVERHEIDop.WsbID/DC.identifier">wsb-2026-16803</meta:user-defined>
    <meta:user-defined meta:name="OVERHEIDop.versieInformatie"/>
  </office:meta>
</office:document-meta>
</file>