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447 (ver)graven van een watergang t.b.v. het verplaatsen van een verdeelkast t.h.v. Jogchem Alberdaweg 76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6-2026 heeft het dagelijks bestuur van Wetterskip Fryslân een aanvraag ontvangen van KPN B.V. te Rotterdam, voor het (ver)graven van een watergang t.b.v. het verplaatsen van een verdeelkast t.h.v. Jogchem Alberdaweg 76A,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447 (ver)graven van een watergang t.b.v. het verplaatsen van een verdeelkast t.h.v. Jogchem Alberdaweg 76A, Jubbega</meta:user-defined>
    <meta:user-defined meta:name="DCTERMS.W3CDTF/DCTERMS.available">2026-06-29</meta:user-defined>
    <meta:user-defined meta:name="DCTERMS.W3CDTF/OVERHEIDop.jaargang">2026</meta:user-defined>
    <meta:user-defined meta:name="OVERHEIDop.publicationIssue">16802</meta:user-defined>
    <meta:user-defined meta:name="OVERHEIDop.WsbID/DC.identifier">wsb-2026-16802</meta:user-defined>
    <meta:user-defined meta:name="OVERHEIDop.versieInformatie"/>
  </office:meta>
</office:document-meta>
</file>