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passen van een aansluiting en station nabij Markerbroekweg 3 in Oldemarkt</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het dagelijks bestuur van Waterschap Drents Overijsselse Delta een omgevingsvergunning wateractiviteit verleend voor het aanpassen van een aansluiting en station in de beschermingszone van een A-oppervlaktewaterlichaam nabij Markerbroekweg 3 in Oldemarkt (dossiernummer Z/25/072573). De vergunning is op 5 januar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5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passen van een aansluiting en station nabij Markerbroekweg 3 in Oldemarkt</meta:user-defined>
    <meta:user-defined meta:name="DCTERMS.W3CDTF/DCTERMS.available">2026-01-07</meta:user-defined>
    <meta:user-defined meta:name="DCTERMS.W3CDTF/OVERHEIDop.jaargang">2026</meta:user-defined>
    <meta:user-defined meta:name="OVERHEIDop.publicationIssue">168</meta:user-defined>
    <meta:user-defined meta:name="OVERHEIDop.WsbID/DC.identifier">wsb-2026-168</meta:user-defined>
    <meta:user-defined meta:name="OVERHEIDop.versieInformatie"/>
  </office:meta>
</office:document-meta>
</file>