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Koestraat 10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Koestraat 10 te Velddriel buiten behandeling gelaten. 
</text:p>
            <text:p text:style-name="common-al">Zaaknummer: 332825
</text:p>
            <text:p text:style-name="common-al">DSO verzoeknummer: 2026051901850
</text:p>
            <text:p text:style-name="common-al">Start bezwaartermijn: 26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9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825</meta:user-defined>
    <meta:user-defined meta:name="DCTERMS.abstract">het uitvoeren van kabelwerkzaamheden ter plaatse van Koestraat 10 te Velddriel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Koestraat 10 te Velddri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797</meta:user-defined>
    <meta:user-defined meta:name="OVERHEIDop.WsbID/DC.identifier">wsb-2026-16797</meta:user-defined>
    <meta:user-defined meta:name="OVERHEIDop.versieInformatie"/>
  </office:meta>
</office:document-meta>
</file>