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richten van werkzaamheden aan de Kadoelermeerdijk, de Voorstertocht, dijksloot, kavelsloot en wegsloten t.b.v. de aanleg van een rotonde en fietspad nabij de kruising Repelweg-toegangsweg MITC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 </text:span>te <text:span text:style-name="nadrukvet">Lelystad</text:span> is een vergunning verleend volgens de Omgevingswet en</text:p>
            <text:p text:style-name="common-al">Waterschapsverordening Waterschap Zuiderzeeland. De vergunning is verleend voor het verrichten van werkzaamheden aan de Kadoelermeerdijk, de Voorstertocht (aanvoersloot N:5_40), dijksloot N:S051/S114/D, kavelsloot N:S051/S114 en wegsloten N:S034/S034, 143724 en 143723, bestaande uit het:</text:p>
            <text:p text:style-name="common-al">dempen van 321 m<text:span text:style-name="sup">2</text:span> watergang en graven van 324 m<text:span text:style-name="sup">2</text:span> watergang, voor het gedeeltelijk dempen en/of verleggen van wegsloten N:S034/S034, 143724 en 143723, inclusief bijkomende werkzaamheden;</text:p>
            <text:p text:style-name="common-al">leggen van één duiker met een diameter van 500 mm in dijksloot N:S051/S114/D;</text:p>
            <text:p text:style-name="common-al"> leggen van één tijdelijke duiker in de bestaande wegsloot 143723;</text:p>
            <text:p text:style-name="common-al"> leggen van één duiker met een diameter van 400 mm en het plaatsen van een betonnen uitstroombak in de verlegde wegsloot 143723;</text:p>
            <text:p text:style-name="common-al"> vervangen van de duiker in kavelsloot N:S051/S114 door een eindduiker met een diameter van 500 mm die aansluit op de Voorstertocht (aanvoersloot N:5_40) en het plaatsen van twee betonnen uitstroombakken, namelijk één met een diameter van 500 mm voor uitstroom in de Voorstertocht (aanvoersloot N:5_40) en één met een diameter van 500 mm voor uitstroom in de verlegde wegsloot 143723;</text:p>
            <text:p text:style-name="common-al"> verlengen van de duiker in de Voorstertocht (aanvoersloot N:5_40) door het plaatsen van een stuwput en een duiker met een diameter van 1000 mm (met een knik bij de aansluiting op de bestaande duiker);</text:p>
            <text:p text:style-name="common-al"> plaatsen van één betonnen inspectieput in de Voorstertocht (aanvoersloot N:5_40) bij de inlaat Repelweg en de bestaande duiker van 900 mm aansluiten op de inspectieput;</text:p>
            <text:p text:style-name="common-al"> verwijderen en plaatsen van stenen talud/bodembescherming en het plaatsen van betonnen damwanden in de Voorstertocht (aanvoersloot N:5_40);</text:p>
            <text:p text:style-name="common-al"> opbreken van de rijbaan en aanleggen van een rotonde en fietspad, inclusief bijkomende werkzaamheden, in de kern- en beschermingszone van de Kadoelermeerdijk.</text:p>
            <text:p text:style-name="common-al">De werkzaamheden worden uitgevoerd ten behoeve van de aanleg van een rotonde en fietspad nabij de kruising Repelweg-toegangsweg MITC te Marknesse en vinden plaats in de kernzone van bovengenoemde watergangen en in de kern- en beschermingszone van de regionale waterkering Kadoelermeerdijk, in de percelen die kadastraal bekendstaan als: NOP00B1655, NOP00B4420 en NOP00B4666.</text:p>
            <text:p text:style-name="common-al">
            <text:span text:style-name="nadrukvet">Datum bekendmaking: 24 jun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Lelystad.</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p>
            <text:p text:style-name="common-al">
            <text:span text:style-name="nadrukvet">5 augustus 2026</text:span>. Het moet binnen een week na afloop van de bezwaar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bericht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79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9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9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18 - WPRC-893959251-18</meta:user-defined>
    <meta:user-defined meta:name="DCTERMS.abstract">De vergunning is verleend voor het verrichten van werkzaamheden aan de Kadoelermeerdijk, de Voorstertocht, dijksloot, kavelsloot en wegsloten t.b.v. de aanleg van een rotonde en fietspad nabij de kruising Repelweg-toegangsweg MITC te Marknesse.</meta:user-defined>
    <dc:language>nl</dc:language>
    <meta:user-defined meta:name="OVERHEIDop.locatietype/OVERHEIDop.gebiedsmarkering">Weg</meta:user-defined>
    <meta:user-defined meta:name="DC.title">Waterschap Zuiderzeeland - Omgevingsvergunning waterstaatswerken - het verrichten van werkzaamheden aan de Kadoelermeerdijk, de Voorstertocht, dijksloot, kavelsloot en wegsloten t.b.v. de aanleg van een rotonde en fietspad nabij de kruising Repelweg-toegangsweg MITC te Marknesse</meta:user-defined>
    <meta:user-defined meta:name="DCTERMS.W3CDTF/DCTERMS.available">2026-06-29</meta:user-defined>
    <meta:user-defined meta:name="DCTERMS.W3CDTF/OVERHEIDop.jaargang">2026</meta:user-defined>
    <meta:user-defined meta:name="OVERHEIDop.publicationIssue">16796</meta:user-defined>
    <meta:user-defined meta:name="OVERHEIDop.WsbID/DC.identifier">wsb-2026-16796</meta:user-defined>
    <meta:user-defined meta:name="OVERHEIDop.versieInformatie"/>
  </office:meta>
</office:document-meta>
</file>