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het plaatsen van een solar carport in de vooroever Dijkring 7 Schokkerhaven ter hoogte van Schokkerhaven 2 te Nage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arina Schokkerstrand B.V</text:span>. te <text:span text:style-name="nadrukvet">Nagele</text:span> is een vergunning verleend volgens de Omgevingswet en Waterschapsverordening Waterschap Zuiderzeeland. De vergunning is verleend voor het plaatsen van een solar carport in de kernzone van de primaire waterkering Vooroever Dijkring 7 Schokkerhaven en in de kernzone van de regionale waterkering Schokkerhaven ter hoogte van Schokkerhaven 2 te Nagele. </text:p>
            <text:p text:style-name="common-al">
            <text:span text:style-name="nadrukvet">Datum bekendmaking: 25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6 augustus 2026</text:span>. Het moet binnen een week na afloop van de bezwaar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bericht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79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9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6160 - WPRC-1396752636-16</meta:user-defined>
    <meta:user-defined meta:name="DCTERMS.abstract">De vergunning is verleend voor het plaatsen van een solar carport in de kernzone van de primaire waterkering Vooroever Dijkring 7 Schokkerhaven en in de kernzone van de regionale waterkering Schokkerhaven ter hoogte van Schokkerhaven 2 te Nagele. </meta:user-defined>
    <dc:language>nl</dc:language>
    <meta:user-defined meta:name="OVERHEIDop.locatietype/OVERHEIDop.gebiedsmarkering">Adres</meta:user-defined>
    <meta:user-defined meta:name="DC.title">Waterschap Zuiderzeeland - vergunning Omgevingswet - het plaatsen van een solar carport in de vooroever Dijkring 7 Schokkerhaven ter hoogte van Schokkerhaven 2 te Nagele.</meta:user-defined>
    <meta:user-defined meta:name="DCTERMS.W3CDTF/DCTERMS.available">2026-06-29</meta:user-defined>
    <meta:user-defined meta:name="DCTERMS.W3CDTF/OVERHEIDop.jaargang">2026</meta:user-defined>
    <meta:user-defined meta:name="OVERHEIDop.publicationIssue">16795</meta:user-defined>
    <meta:user-defined meta:name="OVERHEIDop.WsbID/DC.identifier">wsb-2026-16795</meta:user-defined>
    <meta:user-defined meta:name="OVERHEIDop.versieInformatie"/>
  </office:meta>
</office:document-meta>
</file>