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het verleggen van middenspanningskabels in de kernzone van de primaire waterkering IJsselmeerdijk ter hoogte van het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Rail B.V.</text:span> te <text:span text:style-name="nadrukvet">Utrecht</text:span> is een vergunning verleend volgens de Omgevingswet en Waterschapsverordening Waterschap Zuiderzeeland. De vergunning heeft betrekking op:</text:p>
            <text:p text:style-name="common-al">
            <text:span text:style-name="nadrukvet">Activiteit: </text:span>Het verleggen van middenspanningskabels in de kernzone van de primaire waterkering IJsselmeerdijk.</text:p>
            <text:p text:style-name="common-al">
            <text:span text:style-name="nadrukvet">Locatie: </text:span>Ter hoogte van het Meanderplein te Lelystad in het perceel dat kadastraal bekendstaat als LLS00H1919.</text:p>
            <text:p text:style-name="common-al">
            <text:span text:style-name="nadrukvet">Datum bekendmaking: 25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6 augustus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bericht over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77 - WPRC-269286601-23</meta:user-defined>
    <meta:user-defined meta:name="DCTERMS.abstract">Het verleggen van middenspanningskabels in de kernzone van de primaire waterkering IJsselmeerdijk ter hoogte van het Meanderplein te Lelystad.</meta:user-defined>
    <dc:language>nl</dc:language>
    <meta:user-defined meta:name="OVERHEIDop.locatietype/OVERHEIDop.gebiedsmarkering">Weg</meta:user-defined>
    <meta:user-defined meta:name="DC.title">Waterschap Zuiderzeeland - vergunning Omgevingswet - het verleggen van middenspanningskabels in de kernzone van de primaire waterkering IJsselmeerdijk ter hoogte van het Meanderplein te Lelystad.</meta:user-defined>
    <meta:user-defined meta:name="DCTERMS.W3CDTF/DCTERMS.available">2026-06-29</meta:user-defined>
    <meta:user-defined meta:name="DCTERMS.W3CDTF/OVERHEIDop.jaargang">2026</meta:user-defined>
    <meta:user-defined meta:name="OVERHEIDop.publicationIssue">16794</meta:user-defined>
    <meta:user-defined meta:name="OVERHEIDop.WsbID/DC.identifier">wsb-2026-16794</meta:user-defined>
    <meta:user-defined meta:name="OVERHEIDop.versieInformatie"/>
  </office:meta>
</office:document-meta>
</file>