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ctualisatie lozingsvergunning Omgevingswet - het lozen van afvalwater afkomstig van de milieubelastende activiteit afvalbeheer IPPC-installaties rechtstreeks op een zuiveringstechnisch werk in beheer en eigendom van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Werven Biomassa BV </text:span>te <text:span text:style-name="nadrukvet">Oldebroek</text:span> is, in de zaak met nummer 1016323, ambtshalve een vergunning verleend volgens de Omgevingswet voor de locatie <text:span text:style-name="nadrukvet">Biddingringweg 23</text:span> in <text:span text:style-name="nadrukvet">Biddinghuizen</text:span>. De vergunning is verleend naar aanleiding van het actualiseren en reviseren van de bestaande vergunning voor het lozen van afvalwater afkomstig van de milieubelastende activiteit afvalbeheer IPPC-installaties, rechtstreeks op een zuiveringstechnisch werk in beheer en eigendom van Waterschap Zuiderzeeland. </text:p>
            <text:p text:style-name="common-al">Aan de vergunning zijn voorschriften verbonden in het belang van de bescherming van de doelmatige werking van zuiveringstechnische werken en de kwaliteit van het ontvangende oppervlaktewater waar de afvalwaterzuiveringsinstallatie Dronten haar water op loost.</text:p>
            <text:p text:style-name="common-al">
            <text:span text:style-name="nadrukvet">Datum bekendmaking: </text:span>25 jun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Dronten.</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   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  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  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  Vergunninghoud(st)er wordt gevraagd om een afschrift van het beroep en/of het verzoek tot het treffen van een voorlopige voorziening toe te zenden aan Waterschap Zuiderzeeland, Postbus 229, 8200 AE Lelystad.  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23 - WPRC-877264457-21</meta:user-defined>
    <meta:user-defined meta:name="DCTERMS.abstract">De vergunning is verleend naar aanleiding van het actualiseren en reviseren van de bestaande vergunning voor het lozen van afvalwater op een zuiveringstechnisch werk in beheer en eigendom van Waterschap Zuiderzeeland t.h.v. Biddingringweg 23 in Biddinghuizen.</meta:user-defined>
    <dc:language>nl</dc:language>
    <meta:user-defined meta:name="OVERHEIDop.locatietype/OVERHEIDop.gebiedsmarkering">Adres</meta:user-defined>
    <meta:user-defined meta:name="DC.title">Waterschap Zuiderzeeland - actualisatie lozingsvergunning Omgevingswet - het lozen van afvalwater afkomstig van de milieubelastende activiteit afvalbeheer IPPC-installaties rechtstreeks op een zuiveringstechnisch werk in beheer en eigendom van Waterschap Zuiderzeeland</meta:user-defined>
    <meta:user-defined meta:name="DCTERMS.W3CDTF/DCTERMS.available">2026-06-29</meta:user-defined>
    <meta:user-defined meta:name="DCTERMS.W3CDTF/OVERHEIDop.jaargang">2026</meta:user-defined>
    <meta:user-defined meta:name="OVERHEIDop.publicationIssue">16793</meta:user-defined>
    <meta:user-defined meta:name="OVERHEIDop.WsbID/DC.identifier">wsb-2026-16793</meta:user-defined>
    <meta:user-defined meta:name="OVERHEIDop.versieInformatie"/>
  </office:meta>
</office:document-meta>
</file>