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eind 41a te Riel.</text:p>
      <text:section text:name="zakelijke-mededeling_id1-3-2" text:style-name="zakelijke-mededeling">
        <text:section text:name="zakelijke-mededeling-tekst_id1-3-2-1" text:style-name="zakelijke-mededeling-tekst">
          <text:section text:name="tekst_id1-3-2-1-1" text:style-name="tekst">
            <text:p text:style-name="common-al">Besluitnummer 1040825 ingevolge de Waterschapsverordening waterschap Brabantse Delta 2024 bekend gemaakt op 25 juni 2026 voor het hebben van een hekwerk aan Zandeind 41a te Riel in de beschermingszone van a-water OVK01036 ter hoogte van Zandeind 41a te Ri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andeind 41a te Riel.</meta:user-defined>
    <meta:user-defined meta:name="DCTERMS.W3CDTF/DCTERMS.available">2026-06-29</meta:user-defined>
    <meta:user-defined meta:name="DCTERMS.W3CDTF/OVERHEIDop.jaargang">2026</meta:user-defined>
    <meta:user-defined meta:name="OVERHEIDop.externeBijlage">Besluit 1040825|exb-2026-22589</meta:user-defined>
    <meta:user-defined meta:name="OVERHEIDop.externeBijlage">1028049-A|exb-2026-22590</meta:user-defined>
    <meta:user-defined meta:name="OVERHEIDop.externeBijlage">1028049-B|exb-2026-22591</meta:user-defined>
    <meta:user-defined meta:name="OVERHEIDop.externeBijlage">1028049-C|exb-2026-22592</meta:user-defined>
    <meta:user-defined meta:name="OVERHEIDop.publicationIssue">16792</meta:user-defined>
    <meta:user-defined meta:name="OVERHEIDop.WsbID/DC.identifier">wsb-2026-16792</meta:user-defined>
    <meta:user-defined meta:name="OVERHEIDop.versieInformatie"/>
  </office:meta>
</office:document-meta>
</file>