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lozen van grondwater nabij Nieuw Wehlseweg in Weh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en lozen van grondwater </text:p>
            <text:p text:style-name="common-al">Locatie: Nieuw Wehlseweg Wehl</text:p>
            <text:p text:style-name="common-al">Zaaknummer: DSO2026060800390</text:p>
            <text:p text:style-name="common-al">Datum bekendmaking besluit: 25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7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onttrekken en lozen van grondwater nabij Nieuw Wehlseweg in Wehl.</meta:user-defined>
    <meta:user-defined meta:name="DCTERMS.W3CDTF/DCTERMS.available">2026-06-29</meta:user-defined>
    <meta:user-defined meta:name="DCTERMS.W3CDTF/OVERHEIDop.jaargang">2026</meta:user-defined>
    <meta:user-defined meta:name="OVERHEIDop.publicationIssue">16791</meta:user-defined>
    <meta:user-defined meta:name="OVERHEIDop.WsbID/DC.identifier">wsb-2026-16791</meta:user-defined>
    <meta:user-defined meta:name="OVERHEIDop.versieInformatie"/>
  </office:meta>
</office:document-meta>
</file>