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3499 voor het aanbrengen van mantelbuizen nabij Noordbuurtseweg 42 te Zoeterwoud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boogboringen aanbrengen van PE100 SDR11 mantelbuizen Ø 63 mm binnen de kern- en beschermingszone van een regionale kering nabij Noordbuurtseweg 42 te Zoeterwou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7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78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8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8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3499 voor het aanbrengen van mantelbuizen nabij Noordbuurtseweg 42 te Zoeterwoude .</meta:user-defined>
    <meta:user-defined meta:name="OVERHEIDop.datumEindeReactietermijn">2026-08-07</meta:user-defined>
    <meta:user-defined meta:name="OVERHEIDop.TilID/OVERHEIDop.terinzageleggingOP">til-2026-25298</meta:user-defined>
    <meta:user-defined meta:name="DCTERMS.W3CDTF/DCTERMS.available">2026-06-29</meta:user-defined>
    <meta:user-defined meta:name="DCTERMS.W3CDTF/OVERHEIDop.jaargang">2026</meta:user-defined>
    <meta:user-defined meta:name="OVERHEIDop.publicationIssue">16788</meta:user-defined>
    <meta:user-defined meta:name="OVERHEIDop.WsbID/DC.identifier">wsb-2026-16788</meta:user-defined>
    <meta:user-defined meta:name="OVERHEIDop.versieInformatie"/>
  </office:meta>
</office:document-meta>
</file>