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verbreden van een secundair oppervlaktewater 165198 ter plaatse van Oudenhof 4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verbreden van een secundair oppervlaktewater 165198 ter plaatse van Oudenhof 4 te Gameren. 
</text:p>
            <text:p text:style-name="common-al">Zaaknummer: 330290
</text:p>
            <text:p text:style-name="common-al">DSO verzoeknummer: 2026042600002
</text:p>
            <text:p text:style-name="common-al">Start bezwaartermijn: 25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290</meta:user-defined>
    <meta:user-defined meta:name="DCTERMS.abstract">het plaatsen van een terrasoverkapping in de beschermingszone van een primaire waterkering ter plaatse van Slingerbos 41 te Op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verbreden van een secundair oppervlaktewater 165198 ter plaatse van Oudenhof 4 te Gamer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85</meta:user-defined>
    <meta:user-defined meta:name="OVERHEIDop.WsbID/DC.identifier">wsb-2026-16785</meta:user-defined>
    <meta:user-defined meta:name="OVERHEIDop.versieInformatie"/>
  </office:meta>
</office:document-meta>
</file>