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het leggen van een kabel ter hoogte van Gijs van Veldhuizenlaan 14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6009, verzenddatum 24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leggen van een kabel ter hoogte van </text:p>
            <text:p text:style-name="common-al">Gijs van Veldhuizenlaan 140 in Rotterdam.</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78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8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8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164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het leggen van een kabel ter hoogte van Gijs van Veldhuizenlaan 140 in Rotterdam</meta:user-defined>
    <meta:user-defined meta:name="DCTERMS.W3CDTF/DCTERMS.available">2026-06-26</meta:user-defined>
    <meta:user-defined meta:name="DCTERMS.W3CDTF/OVERHEIDop.jaargang">2026</meta:user-defined>
    <meta:user-defined meta:name="OVERHEIDop.publicationIssue">16783</meta:user-defined>
    <meta:user-defined meta:name="OVERHEIDop.WsbID/DC.identifier">wsb-2026-16783</meta:user-defined>
    <meta:user-defined meta:name="OVERHEIDop.versieInformatie"/>
  </office:meta>
</office:document-meta>
</file>