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en las of aansluitgaten voor aan- en afvoer ter hoogte van Vijverweg 4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8249, verzenddatum 24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en las of aansluitgaten in het beperkingengebied van een oppervlaktewaterlichaam voor aan- en afvoer ter hoogte van Vijverweg 46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6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en las of aansluitgaten voor aan- en afvoer ter hoogte van Vijverweg 46 in Rotterdam</meta:user-defined>
    <meta:user-defined meta:name="DCTERMS.W3CDTF/DCTERMS.available">2026-06-26</meta:user-defined>
    <meta:user-defined meta:name="DCTERMS.W3CDTF/OVERHEIDop.jaargang">2026</meta:user-defined>
    <meta:user-defined meta:name="OVERHEIDop.publicationIssue">16781</meta:user-defined>
    <meta:user-defined meta:name="OVERHEIDop.WsbID/DC.identifier">wsb-2026-16781</meta:user-defined>
    <meta:user-defined meta:name="OVERHEIDop.versieInformatie"/>
  </office:meta>
</office:document-meta>
</file>