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het aanbrengen van een meetpaal en het aanbrengen van leidingen ter hoogte van Oudebrugweg 22 in Gouda</text:p>
      <text:section text:name="zakelijke-mededeling_id1-3-2" text:style-name="zakelijke-mededeling">
        <text:section text:name="zakelijke-mededeling-tekst_id1-3-2-1" text:style-name="zakelijke-mededeling-tekst">
          <text:section text:name="tekst_id1-3-2-1-1" text:style-name="tekst">
            <text:p text:style-name="common-al">(Zaaknummer 428212 , verzenddatum 24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meetpaal en </text:p>
            <text:p text:style-name="common-al">het aanbrengen van leidingen inclusief mantelbuizen ter hoogte van Oudebrugweg 22 in </text:p>
            <text:p text:style-name="common-al">Gouda. </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8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63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het aanbrengen van een meetpaal en het aanbrengen van leidingen ter hoogte van Oudebrugweg 22 in Gouda</meta:user-defined>
    <meta:user-defined meta:name="DCTERMS.W3CDTF/DCTERMS.available">2026-06-26</meta:user-defined>
    <meta:user-defined meta:name="DCTERMS.W3CDTF/OVERHEIDop.jaargang">2026</meta:user-defined>
    <meta:user-defined meta:name="OVERHEIDop.publicationIssue">16780</meta:user-defined>
    <meta:user-defined meta:name="OVERHEIDop.WsbID/DC.identifier">wsb-2026-16780</meta:user-defined>
    <meta:user-defined meta:name="OVERHEIDop.versieInformatie"/>
  </office:meta>
</office:document-meta>
</file>