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het maken van een las- of aansluitgat en het aanbrengen van een kabel inclusief mantelbuis ter hoogte van Parallelweg 47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8192, verzenddatum 24 juni 2026)</text:p>
            <text:p text:style-name="common-al"/>
            <text:p text:style-name="common-al">Het hoogheemraadschap heeft een omgevingsvergunning voor een wateractiviteit ingetrokken. De omgevingsvergunning gaat over het maken van een las- of aansluitgat en het aanbrengen van een kabel inclusief mantelbuis binnen het beperkingengebied van een peilscheiding B ter hoogte van Parallelweg 47 in Bergambacht, gemeente Krimpenerwaard. De intrekking van de vergunning is omdat het tracé van de werkzaamheden is veranderd waardoor de verleende vergunning niet meer nodig i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6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Intrekking vergunning voor het maken van een las- of aansluitgat en het aanbrengen van een kabel inclusief mantelbuis ter hoogte van Parallelweg 47 in Bergambacht</meta:user-defined>
    <meta:user-defined meta:name="DCTERMS.W3CDTF/DCTERMS.available">2026-06-26</meta:user-defined>
    <meta:user-defined meta:name="DCTERMS.W3CDTF/OVERHEIDop.jaargang">2026</meta:user-defined>
    <meta:user-defined meta:name="OVERHEIDop.publicationIssue">16777</meta:user-defined>
    <meta:user-defined meta:name="OVERHEIDop.WsbID/DC.identifier">wsb-2026-16777</meta:user-defined>
    <meta:user-defined meta:name="OVERHEIDop.versieInformatie"/>
  </office:meta>
</office:document-meta>
</file>