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bben en behouden van een bouwwerk in het profiel van vrije ruimte van een a-watergang ter plaatse van Wanroijseweg 58 in Sint-Hu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hebben en behouden van een bouwwerk in het profiel van vrije ruimte van een a-watergang ter plaatse van Wanroijseweg 58 in Sint-Hubert. Het zaaknummer is 0654225841.</text:p>
            <text:p text:style-name="common-al">
            <text:span text:style-name="nadrukvet">Besluitdatum:</text:span> 24-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77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5841</meta:user-defined>
    <meta:user-defined meta:name="DCTERMS.abstract">Bouw caravanstalling, profiel vrije ruimte, Wanroijseweg 58 Sint Hubert</meta:user-defined>
    <dc:language>nl</dc:language>
    <meta:user-defined meta:name="OVERHEIDop.locatietype/OVERHEIDop.gebiedsmarkering">Punt</meta:user-defined>
    <meta:user-defined meta:name="DC.title">Omgevingsvergunning verleend voor het hebben en behouden van een bouwwerk in het profiel van vrije ruimte van een a-watergang ter plaatse van Wanroijseweg 58 in Sint-Hubert</meta:user-defined>
    <meta:user-defined meta:name="DCTERMS.W3CDTF/DCTERMS.available">2026-06-26</meta:user-defined>
    <meta:user-defined meta:name="DCTERMS.W3CDTF/OVERHEIDop.jaargang">2026</meta:user-defined>
    <meta:user-defined meta:name="OVERHEIDop.publicationIssue">16772</meta:user-defined>
    <meta:user-defined meta:name="OVERHEIDop.WsbID/DC.identifier">wsb-2026-16772</meta:user-defined>
    <meta:user-defined meta:name="OVERHEIDop.versieInformatie"/>
  </office:meta>
</office:document-meta>
</file>