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6392) Aanvraag omgevingsvergunning voor een wateractiviteit: Het dempen van een b-watergang. De werkzaamheden vinden plaats in de buurt van Rooiseweg 8 in Schijn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4 juni 2026 een aanvraag voor een vergunning in het kader van de Omgevingswet voor een wateractiviteit ontvangen voor het dempen van een b-watergang. De werkzaamheden vinden plaats in de buurt van Rooiseweg 8 in Schijndel. De aanvraag is geregistreerd met zaaknummer 053939639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639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76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6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6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6392</meta:user-defined>
    <meta:user-defined meta:name="DCTERMS.abstract">Het dempen van een b-watergang in de buurt van Rooiseweg 8 in Schijndel</meta:user-defined>
    <dc:language>nl</dc:language>
    <meta:user-defined meta:name="OVERHEIDop.locatietype/OVERHEIDop.gebiedsmarkering">Vlak</meta:user-defined>
    <meta:user-defined meta:name="DC.title">(0539396392) Aanvraag omgevingsvergunning voor een wateractiviteit: Het dempen van een b-watergang. De werkzaamheden vinden plaats in de buurt van Rooiseweg 8 in Schijndel</meta:user-defined>
    <meta:user-defined meta:name="DCTERMS.W3CDTF/DCTERMS.available">2026-06-26</meta:user-defined>
    <meta:user-defined meta:name="DCTERMS.W3CDTF/OVERHEIDop.jaargang">2026</meta:user-defined>
    <meta:user-defined meta:name="OVERHEIDop.publicationIssue">16769</meta:user-defined>
    <meta:user-defined meta:name="OVERHEIDop.WsbID/DC.identifier">wsb-2026-16769</meta:user-defined>
    <meta:user-defined meta:name="OVERHEIDop.versieInformatie"/>
  </office:meta>
</office:document-meta>
</file>