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renovatiewerkzaamheden aan vier kunstwerken nabij oppervlaktewater langs de straat Bacchus in Wijk bij Duurstede met code HDSR748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6 juni 2026 en geregistreerd onder zaak 74871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renovatiewerkzaamheden aan vier kunstwerken nabij oppervlaktewater langs de straat Bacchus in Wijk bij Duurstede met code HDSR748719.</meta:user-defined>
    <meta:user-defined meta:name="DCTERMS.W3CDTF/DCTERMS.available">2026-06-26</meta:user-defined>
    <meta:user-defined meta:name="DCTERMS.W3CDTF/OVERHEIDop.jaargang">2026</meta:user-defined>
    <meta:user-defined meta:name="OVERHEIDop.publicationIssue">16768</meta:user-defined>
    <meta:user-defined meta:name="OVERHEIDop.WsbID/DC.identifier">wsb-2026-16768</meta:user-defined>
    <meta:user-defined meta:name="OVERHEIDop.versieInformatie"/>
  </office:meta>
</office:document-meta>
</file>