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(ambtshalve) voor het realiseren van twee brandblusvoorzieningen in beschermingszone A van de waterkering in Den Burg e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4-06-2026</text:p>
            <text:p text:style-name="common-al">
            <text:span text:style-name="nadrukvet">Zaaknummer: </text:span>2026061721506</text:p>
            <text:p text:style-name="common-al">
            <text:span text:style-name="nadrukvet">Besluitkenmerk: </text:span>99990000127447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7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721506</meta:user-defined>
    <meta:user-defined meta:name="DCTERMS.abstract">het realiseren van twee brandblusvoorzieningen in beschermingszone A van de waterkering in Den Burg en Den 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(ambtshalve) voor het realiseren van twee brandblusvoorzieningen in beschermingszone A van de waterkering in Den Burg en Den Hoor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66</meta:user-defined>
    <meta:user-defined meta:name="OVERHEIDop.WsbID/DC.identifier">wsb-2026-16766</meta:user-defined>
    <meta:user-defined meta:name="OVERHEIDop.versieInformatie"/>
  </office:meta>
</office:document-meta>
</file>