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stuw (KST-35) voor een nieuwe regelbare overstortput ter hoogte van Opweg 33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428123, verzenddatum 24 juni 2026)</text:p>
            <text:p text:style-name="common-al"/>
            <text:p text:style-name="common-al">Het hoogheemraadschap heeft een omgevingsvergunning voor een wateractiviteit verleend. De omgevingsvergunning gaat over het:</text:p>
            <text:p text:style-name="common-al">- aanleggen van een regelbare overstortput en het plaatsen van een tijdelijke </text:p>
            <text:p text:style-name="common-al">  peilscheiding voor een duur van 1,5 week ten behoeve van de werkzaamheden voor de te   vervangen stuw;</text:p>
            <text:p text:style-name="common-al">- het verwijderen van een stuw.</text:p>
            <text:p text:style-name="common-al"/>
            <text:p text:style-name="common-al">De activiteiten worden uitgevoerd ter hoogte van Opweg 33 in Schoonhoven, </text:p>
            <text:p text:style-name="common-al">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6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6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6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61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stuw (KST-35) voor een nieuwe regelbare overstortput ter hoogte van Opweg 33 in Schoonhoven</meta:user-defined>
    <meta:user-defined meta:name="DCTERMS.W3CDTF/DCTERMS.available">2026-06-26</meta:user-defined>
    <meta:user-defined meta:name="DCTERMS.W3CDTF/OVERHEIDop.jaargang">2026</meta:user-defined>
    <meta:user-defined meta:name="OVERHEIDop.publicationIssue">16762</meta:user-defined>
    <meta:user-defined meta:name="OVERHEIDop.WsbID/DC.identifier">wsb-2026-16762</meta:user-defined>
    <meta:user-defined meta:name="OVERHEIDop.versieInformatie"/>
  </office:meta>
</office:document-meta>
</file>